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26pt" style:font-size-asian="26pt" style:font-size-complex="26pt"/>
    </style:style>
    <style:style style:name="P3" style:parent-style-name="Standard" style:family="paragraph">
      <style:text-properties fo:font-size="24pt" style:font-size-asian="24pt" style:font-size-complex="24pt"/>
    </style:style>
    <style:style style:name="P4" style:parent-style-name="Standard" style:family="paragraph">
      <style:text-properties fo:font-weight="bold" style:font-weight-asian="bold" fo:font-size="24pt" style:font-size-asian="24pt" style:font-size-complex="24pt"/>
    </style:style>
    <style:style style:name="T5" style:parent-style-name="Domyślnaczcionkaakapitu" style:family="text">
      <style:text-properties fo:font-size="24pt" style:font-size-asian="24pt" style:font-size-complex="24pt"/>
    </style:style>
    <style:style style:name="T6" style:parent-style-name="Domyślnaczcionkaakapitu" style:family="text">
      <style:text-properties fo:font-size="20pt" style:font-size-asian="20pt" style:font-size-complex="20pt"/>
    </style:style>
    <style:style style:name="T7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8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9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10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11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12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13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14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P15" style:parent-style-name="Standard" style:family="paragraph">
      <style:text-properties fo:font-weight="bold" style:font-weight-asian="bold" fo:font-size="24pt" style:font-size-asian="24pt" style:font-size-complex="24pt"/>
    </style:style>
    <style:style style:name="P16" style:parent-style-name="Standard" style:family="paragraph">
      <style:text-properties fo:font-size="22pt" style:font-size-asian="22pt" style:font-size-complex="22pt"/>
    </style:style>
    <style:style style:name="P17" style:parent-style-name="Standard" style:family="paragraph">
      <style:text-properties fo:font-size="22pt" style:font-size-asian="22pt" style:font-size-complex="22pt"/>
    </style:style>
    <style:style style:name="P18" style:parent-style-name="Standard" style:family="paragraph">
      <style:text-properties fo:font-weight="bold" style:font-weight-asian="bold" fo:font-size="24pt" style:font-size-asian="24pt" style:font-size-complex="24pt"/>
    </style:style>
    <style:style style:name="P19" style:parent-style-name="Standard" style:list-style-name="LFO1" style:family="paragraph">
      <style:text-properties fo:font-size="22pt" style:font-size-asian="22pt" style:font-size-complex="22pt"/>
    </style:style>
    <style:style style:name="P20" style:parent-style-name="Standard" style:list-style-name="LFO1" style:family="paragraph">
      <style:text-properties fo:font-size="22pt" style:font-size-asian="22pt" style:font-size-complex="22pt"/>
    </style:style>
    <style:style style:name="P21" style:parent-style-name="Standard" style:list-style-name="LFO1" style:family="paragraph">
      <style:text-properties fo:font-size="22pt" style:font-size-asian="22pt" style:font-size-complex="22pt"/>
    </style:style>
    <style:style style:name="T22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23" style:parent-style-name="Domyślnaczcionkaakapitu" style:family="text">
      <style:text-properties fo:font-size="24pt" style:font-size-asian="24pt" style:font-size-complex="24pt"/>
    </style:style>
    <style:style style:name="T24" style:parent-style-name="Domyślnaczcionkaakapitu" style:family="text">
      <style:text-properties fo:font-size="20pt" style:font-size-asian="20pt" style:font-size-complex="20pt"/>
    </style:style>
    <style:style style:name="T25" style:parent-style-name="Domyślnaczcionkaakapitu" style:family="text">
      <style:text-properties fo:font-size="20pt" style:font-size-asian="20pt" style:font-size-complex="20pt"/>
    </style:style>
    <style:style style:name="P26" style:parent-style-name="Standard" style:family="paragraph">
      <style:text-properties fo:font-weight="bold" style:font-weight-asian="bold" fo:font-size="22pt" style:font-size-asian="22pt" style:font-size-complex="22pt"/>
    </style:style>
    <style:style style:name="P27" style:parent-style-name="Standard" style:family="paragraph">
      <style:text-properties fo:font-size="22pt" style:font-size-asian="22pt" style:font-size-complex="22pt"/>
    </style:style>
    <style:style style:name="P28" style:parent-style-name="Standard" style:family="paragraph">
      <style:text-properties fo:font-size="22pt" style:font-size-asian="22pt" style:font-size-complex="22pt"/>
    </style:style>
    <style:style style:name="P29" style:parent-style-name="Standard" style:family="paragraph">
      <style:text-properties fo:font-size="22pt" style:font-size-asian="22pt" style:font-size-complex="22pt"/>
    </style:style>
    <style:style style:name="P30" style:parent-style-name="Standard" style:family="paragraph">
      <style:text-properties fo:font-size="22pt" style:font-size-asian="22pt" style:font-size-complex="22pt"/>
    </style:style>
    <style:style style:name="P31" style:parent-style-name="Standard" style:family="paragraph">
      <style:text-properties fo:font-size="22pt" style:font-size-asian="22pt" style:font-size-complex="22pt"/>
    </style:style>
    <style:style style:name="P32" style:parent-style-name="Standard" style:family="paragraph">
      <style:text-properties fo:font-size="22pt" style:font-size-asian="22pt" style:font-size-complex="22pt"/>
    </style:style>
    <style:style style:name="P33" style:parent-style-name="Standard" style:family="paragraph">
      <style:text-properties fo:font-weight="bold" style:font-weight-asian="bold" fo:font-size="22pt" style:font-size-asian="22pt" style:font-size-complex="22pt"/>
    </style:style>
    <style:style style:name="T34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T35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P36" style:parent-style-name="Standard" style:family="paragraph">
      <style:text-properties fo:font-size="24pt" style:font-size-asian="24pt" style:font-size-complex="24pt"/>
    </style:style>
    <style:style style:name="P37" style:parent-style-name="Standard" style:family="paragraph">
      <style:text-properties fo:font-size="24pt" style:font-size-asian="24pt" style:font-size-complex="24pt"/>
    </style:style>
    <style:style style:name="P38" style:parent-style-name="Standard" style:family="paragraph">
      <style:text-properties fo:font-size="24pt" style:font-size-asian="24pt" style:font-size-complex="24pt"/>
    </style:style>
    <style:style style:name="T39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40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41" style:parent-style-name="Domyślnaczcionkaakapitu" style:family="text">
      <style:text-properties fo:font-size="24pt" style:font-size-asian="24pt" style:font-size-complex="24pt"/>
    </style:style>
    <style:style style:name="P42" style:parent-style-name="Standard" style:family="paragraph">
      <style:text-properties fo:font-size="24pt" style:font-size-asian="24pt" style:font-size-complex="24pt"/>
    </style:style>
    <style:style style:name="P43" style:parent-style-name="Standard" style:family="paragraph">
      <style:text-properties fo:font-size="24pt" style:font-size-asian="24pt" style:font-size-complex="24pt"/>
    </style:style>
    <style:style style:name="P44" style:parent-style-name="Standard" style:family="paragraph">
      <style:text-properties fo:font-size="24pt" style:font-size-asian="24pt" style:font-size-complex="24pt"/>
    </style:style>
    <style:style style:name="P45" style:parent-style-name="Standard" style:family="paragraph">
      <style:text-properties fo:font-size="24pt" style:font-size-asian="24pt" style:font-size-complex="24pt"/>
    </style:style>
    <style:style style:name="P46" style:parent-style-name="Standard" style:family="paragraph">
      <style:text-properties fo:font-size="24pt" style:font-size-asian="24pt" style:font-size-complex="24pt"/>
    </style:style>
    <style:style style:name="P47" style:parent-style-name="Standard" style:family="paragraph">
      <style:text-properties fo:font-size="24pt" style:font-size-asian="24pt" style:font-size-complex="24pt"/>
    </style:style>
    <style:style style:name="P48" style:parent-style-name="Standard" style:family="paragraph">
      <style:text-properties fo:font-size="24pt" style:font-size-asian="24pt" style:font-size-complex="24pt"/>
    </style:style>
    <style:style style:name="P49" style:parent-style-name="Standard" style:family="paragraph">
      <style:text-properties fo:font-size="24pt" style:font-size-asian="24pt" style:font-size-complex="24pt"/>
    </style:style>
    <style:style style:name="P50" style:parent-style-name="Standard" style:family="paragraph">
      <style:text-properties fo:font-size="24pt" style:font-size-asian="24pt" style:font-size-complex="24pt"/>
    </style:style>
    <style:style style:name="P51" style:parent-style-name="Standard" style:family="paragraph">
      <style:text-properties fo:font-size="24pt" style:font-size-asian="24pt" style:font-size-complex="24pt"/>
    </style:style>
    <style:style style:name="P52" style:parent-style-name="Standard" style:family="paragraph">
      <style:text-properties fo:font-size="24pt" style:font-size-asian="24pt" style:font-size-complex="24pt"/>
    </style:style>
    <style:style style:name="T53" style:parent-style-name="Domyślnaczcionkaakapitu" style:family="text">
      <style:text-properties fo:font-size="24pt" style:font-size-asian="24pt" style:font-size-complex="24pt"/>
    </style:style>
    <style:style style:name="T54" style:parent-style-name="Domyślnaczcionkaakapitu" style:family="text">
      <style:text-properties fo:font-size="24pt" style:font-size-asian="24pt" style:font-size-complex="24pt"/>
    </style:style>
    <style:style style:name="T55" style:parent-style-name="Domyślnaczcionkaakapitu" style:family="text">
      <style:text-properties fo:font-size="24pt" style:font-size-asian="24pt" style:font-size-complex="24pt"/>
    </style:style>
    <style:style style:name="T56" style:parent-style-name="Domyślnaczcionkaakapitu" style:family="text">
      <style:text-properties fo:font-size="22pt" style:font-size-asian="22pt" style:font-size-complex="22pt"/>
    </style:style>
    <style:style style:name="P57" style:parent-style-name="Standard" style:family="paragraph">
      <style:text-properties fo:font-size="22pt" style:font-size-asian="22pt" style:font-size-complex="22pt"/>
    </style:style>
    <style:style style:name="P58" style:parent-style-name="Standard" style:family="paragraph">
      <style:text-properties fo:font-size="22pt" style:font-size-asian="22pt" style:font-size-complex="22pt"/>
    </style:style>
    <style:style style:name="P59" style:parent-style-name="Standard" style:family="paragraph">
      <style:text-properties fo:font-size="22pt" style:font-size-asian="22pt" style:font-size-complex="22pt"/>
    </style:style>
    <style:style style:name="P60" style:parent-style-name="Standard" style:family="paragraph">
      <style:text-properties fo:font-size="22pt" style:font-size-asian="22pt" style:font-size-complex="22pt"/>
    </style:style>
    <style:style style:name="P61" style:parent-style-name="Standard" style:family="paragraph">
      <style:text-properties fo:font-size="22pt" style:font-size-asian="22pt" style:font-size-complex="22pt"/>
    </style:style>
    <style:style style:name="P62" style:parent-style-name="Standard" style:family="paragraph">
      <style:text-properties fo:font-size="22pt" style:font-size-asian="22pt" style:font-size-complex="22pt"/>
    </style:style>
    <style:style style:name="P63" style:parent-style-name="Standard" style:family="paragraph">
      <style:text-properties fo:font-size="22pt" style:font-size-asian="22pt" style:font-size-complex="22pt"/>
    </style:style>
    <style:style style:name="P64" style:parent-style-name="Standard" style:family="paragraph">
      <style:text-properties fo:font-size="24pt" style:font-size-asian="24pt" style:font-size-complex="24pt"/>
    </style:style>
    <style:style style:name="P65" style:parent-style-name="Standard" style:family="paragraph">
      <style:text-properties fo:font-size="24pt" style:font-size-asian="24pt" style:font-size-complex="24pt"/>
    </style:style>
  </office:automatic-styles>
  <office:body>
    <office:text text:use-soft-page-breaks="true">
      <text:p text:style-name="P1">S C E N A R I U S Z <text:s text:c="2"/>Z A J Ę Ć <text:s/>T Y G O D N I O W Y C H</text:p>
      <text:p text:style-name="P2">Nasza babcia i nasz Dziadek.</text:p>
      <text:p text:style-name="P3"/>
      <text:p text:style-name="P4">Środa</text:p>
      <text:p text:style-name="Standard"><text:span text:style-name="T5">Grupa dzieci</text:span><text:span text:style-name="T6"><text:s/>: 2-2,5latki.</text:span></text:p>
      <text:p text:style-name="Standard"><text:span text:style-name="T7">Temat zajęć:</text:span><text:span text:style-name="T8"><text:s/>,,Zabawy z babcią i z dziadkiem''</text:span></text:p>
      <text:p text:style-name="Standard"><text:span text:style-name="T9">Autorka: <text:s/>Anna Deliś</text:span></text:p>
      <text:p text:style-name="Standard"><text:span text:style-name="T10">Rodzaj zajęć:<text:s/></text:span><text:span text:style-name="T11">zabawa umuzykalniające</text:span><text:span text:style-name="T12"><text:s/></text:span></text:p>
      <text:p text:style-name="Standard"><text:span text:style-name="T13">Cel</text:span><text:span text:style-name="T14">e zajęć:</text:span></text:p>
      <text:p text:style-name="P15">Ogólny:</text:p>
      <text:p text:style-name="P16">-<text:s/>rozwijanie poczucia rytmu i wrażliwości słuchowej poprzez słuchanie muzyki</text:p>
      <text:p text:style-name="P17">-<text:s/>nauka samodzielnego śpiewania dzieci</text:p>
      <text:p text:style-name="P18">Szczegółowy;</text:p>
      <text:list text:style-name="LFO1" text:continue-numbering="true">
        <text:list-item>
          <text:p text:style-name="P19">zachęcenie do samodzielnego <text:s/>śpiewania piosenki przez dzieci</text:p>
        </text:list-item>
        <text:list-item>
          <text:p text:style-name="P20">poznanie nazw instrumentów i ich dźwięków</text:p>
        </text:list-item>
        <text:list-item>
          <text:p text:style-name="P21"/>
        </text:list-item>
      </text:list>
      <text:p text:style-name="Standard"><text:span text:style-name="T22">Metody pracy z dziećmi</text:span><text:span text:style-name="T23">:</text:span><text:span text:style-name="T24"><text:s/>czynne, oglądowe,<text:s/></text:span><text:span text:style-name="T25">słowne.</text:span></text:p>
      <text:p text:style-name="P26">Pomoce :</text:p>
      <text:p text:style-name="P27">-Piosenka „Gdy szczęśliwy jesteś” z filmiku ,,Misiowe pląsy '' część 1, piosenka angielska, słowa polskie<text:s/>Maria <text:s/>Tomaszewska.</text:p>
      <text:p text:style-name="P28">-marakasy (grzechotki),<text:s/></text:p>
      <text:p text:style-name="P29">janczary (dzwonki)<text:s/></text:p>
      <text:p text:style-name="P30">lala Kasia</text:p>
      <text:p text:style-name="P31"/>
      <text:p text:style-name="P32"><text:s text:c="33"/></text:p>
      <text:soft-page-break/>
      <text:p text:style-name="P33">PRZEBIEG ZAJĘĆ;</text:p>
      <text:p text:style-name="Standard"><text:span text:style-name="T34"><text:s/></text:span><text:span text:style-name="T35">1. Przywitanie dzieci piosenką pt:,,Witaj ,witaj”</text:span></text:p>
      <text:p text:style-name="P36">Opiekunka wita się z dziećmi<text:s/>,razem z nimi słucha piosenki,<text:s/>następnie pokazuje gesty.</text:p>
      <text:p text:style-name="P37"><text:s/>Zachęca dzieci do naśladowania i śpiewania.</text:p>
      <text:p text:style-name="P38"/>
      <text:p text:style-name="Standard"><text:span text:style-name="T39">2.,,Jak nasze rączki<text:s/></text:span><text:span text:style-name="T40">klaszczą? ''-Zabawa</text:span><text:span text:style-name="T41"><text:s/>umuzykalniająca -rozwijająca poczucie rytmu.</text:span></text:p>
      <text:p text:style-name="P42"/>
      <text:p text:style-name="P43"><text:s text:c="4"/>Opiekunka pyta się jak możemy rączkami klaskać, czeka<text:s/>na odpowiedzi dzieci starszych,<text:s/>jeżeli dzieci nic nie odpowiedzą ,podpowiada.</text:p>
      <text:p text:style-name="P44"><text:s/>Mówi,<text:s/>że możemy klaskać głośno -cicho, szybko i wolno.<text:s/>Jednocześnie pokazuje jak się klaszcze np. cicho -głośno i prosi dzieci,<text:s/>żeby też pokazały <text:s text:c="4"/>Opiekunka pokazuje również jak się klaszcze szybko, jak wolno,<text:s/><text:s/>a jak głośno<text:s/>lub cicho. <text:s/>Zachęca dzieci do klaskania z nią.<text:s/>Następnie opiekunka pyta się ,,A jak możemy tupać ?” Dzieci<text:s/>starsze powinny odpowiedzieć,<text:s/>następnie prosi aby dzieci pokazały .</text:p>
      <text:p text:style-name="P45"/>
      <text:p text:style-name="P46"><text:s/>3 .,Wesołe instrumenty Kasi'' <text:s/>-Zabawa dydaktyczna rozwijająca mowę,<text:s/>myślenie. Opiekunka puka w drzwi,<text:s/>tak żeby dzieci nie<text:s/><text:soft-page-break/>widziały<text:s/>i mówi:<text:s/>,,A kto do nas idzie'' - Dzieci zgadują-podają różne<text:s/>odpowiedzi.</text:p>
      <text:p text:style-name="P47"/>
      <text:p text:style-name="P48"><text:s text:c="2"/>,,To może zobaczymy kto to?<text:s/><text:s/>puka jeszcze raz i mówi<text:s/>–„proszę'' Otwiera drzwi i bierze schowaną lalę Kasię,<text:s/>która wita się z dziećmi. Opiekunka zachęca dzieci aby przywitały lale piosenką</text:p>
      <text:p text:style-name="P49">pt ,,Witaj ,witaj''. Lala pokazuje dzieciom instrumenty które przyniosła,<text:s/>podaje nazwę .</text:p>
      <text:p text:style-name="P50"><text:s/><text:s text:c="2"/>Następnie lala mówi dzieciom,<text:s/>że chce zrobić koncert dla dziadków,<text:s/>ale niestety nie wie jak grać . Opiekunka mówi<text:s/>do lali,<text:s/>że dzieci pokażą jej<text:s/>jak można grać: cicho – głośno,<text:s/>szybko -wolno .</text:p>
      <text:p text:style-name="P51"><text:s/>Rozdaje dzieciom instrumenty i mówi jak mają grać.- dzieci grają raz cicho, raz głośno na zmianę. Lala Kasia dziękuje dzieciom.</text:p>
      <text:p text:style-name="P52"/>
      <text:p text:style-name="Standard"><text:span text:style-name="T53"><text:s/>4.,,Gdy <text:s/>szczęśliwy jesteś ''- zabawa umuzykalniająca z wykorzystaniem piosenki <text:s/>z<text:s/></text:span><text:span text:style-name="T54">filmiku</text:span><text:span text:style-name="T55"><text:s/></text:span><text:span text:style-name="T56">,Misiowe pląsy '' część 1.</text:span></text:p>
      <text:p text:style-name="P57"><text:s text:c="3"/>Opiekunka mówi, że babcia i<text:s/>dziadek będą bardzo szczęśliwi jak dzieci razem z Kasią zrobią im koncert,<text:s/>a jeszcze bardziej jak dzieci zaśpiewają piosenkę . Pani pokazuje gesty piosenki i zachęca<text:s/>aby dzieci powtarzały po niej,<text:s/>następnie włącza płytę i pokazuje<text:s/><text:soft-page-break/>gesty przy piosence,<text:s/>zachęcając dzieci do pokazania .</text:p>
      <text:p text:style-name="P58"><text:s text:c="3"/></text:p>
      <text:p text:style-name="P59"/>
      <text:p text:style-name="P60"><text:s text:c="5"/>Scenariusz może być wykorzystany na uroczystości z okazji Dnia Babci i Dziadka.</text:p>
      <text:p text:style-name="P61"/>
      <text:p text:style-name="P62"><text:s text:c="24"/>Opracowała Anna Deliś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</meta:initial-creator>
    <dc:creator>Maria</dc:creator>
    <meta:creation-date>2019-03-03T17:52:00Z</meta:creation-date>
    <dc:date>2019-03-03T17:52:00Z</dc:date>
    <meta:template xlink:href="Normal.dotm" xlink:type="simple"/>
    <meta:editing-cycles>2</meta:editing-cycles>
    <meta:editing-duration>PT0S</meta:editing-duration>
    <meta:document-statistic meta:page-count="4" meta:paragraph-count="5" meta:word-count="423" meta:character-count="2962" meta:row-count="21" meta:non-whitespace-character-count="2544"/>
  </office:meta>
</office:document-meta>
</file>